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color="#0D0D0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color="#0D0D0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color="#0D0D0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E9F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AE9F8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E9F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4">
            <text:p><text:span text:style-name="T2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5">
            <text:p>HR Compliance Checklis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Reviewer(s):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<text:s/>Date of Review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Hiring and Recruitment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Tasks</text:p>
          </table:table-cell>
          <table:covered-table-cell/>
          <table:table-cell office:value-type="string" table:style-name="ce9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9">
            <text:p>Job descriptions are up-to-date and nondiscriminatory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Interview questions comply with the Rights of Persons with Disabilities Act, 2016,</text:p>
            <text:p><text:s/>and are non-discriminatory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34">
            <text:p>Aadhaar, PAN, and address proof collected and stored securely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34">
            <text:p>Background checks conducted in line with company policy and applicable laws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34">
            <text:p>Equal Opportunity Employer statement included in job postings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50">
            <text:p>Proper documentation of recruitment decisions maintained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Employee Classification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Employees correctly classified under applicable Shops and Establishments Act or</text:p>
            <text:p><text:s/>Factories Act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34">
            <text:p>Contractors classified per the Contract Labour (Regulation &amp; Abolition) Act, 1970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34">
            <text:p>Interns and apprentices governed under Apprentices Act, 1961 or internship policy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50">
            <text:p>Job descriptions reflect actual duties and classification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Personnel Files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Separate files for: a. General employee file b. Medical/confidential info c. ID and address proofs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Access to files is restricted to authorized personnel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46">
            <text:p>Document retention as per company policy and Shops &amp; Establishments Act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Policies and Handbook</text:p>
          </table:table-cell>
          <table:covered-table-cell table:number-columns-repeated="3"/>
          <table:table-cell table:number-columns-repeated="16379"/>
        </table:table-row>
        <table:table-row table:style-name="ro16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Employee handbook is current and distribut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Policies on harassment, discrimination, and retaliation per POSH Act, 2013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Code of conduct and ethics policy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2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8">
            <text:p>Attendance and leave policies aligned with state-specific Shops &amp; Establishments Act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8">
            <text:p>Technology and social media use policy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46">
            <text:p>Acknowledgment form signed by employees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Wages and Hours<text:s/></text:p>
          </table:table-cell>
          <table:covered-table-cell table:number-columns-repeated="3"/>
          <table:table-cell table:number-columns-repeated="16379"/>
        </table:table-row>
        <table:table-row table:style-name="ro17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Payroll practices comply with the Payment of Wages Act, 1936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Overtime properly calculated and pai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Timekeeping system is accurate and secure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8">
            <text:p>Meal and rest breaks comply with state law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46">
            <text:p>Minimum wage laws (centraleral/state/local) followed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Health, Safety, and Security</text:p>
          </table:table-cell>
          <table:covered-table-cell table:number-columns-repeated="3"/>
          <table:table-cell table:number-columns-repeated="16379"/>
        </table:table-row>
        <table:table-row table:style-name="ro15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Compliance with Occupational Safety, Health and Working Conditions Code, 2020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Workplace safety training provid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Emergency procedures clearly communicat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8">
            <text:p>Incident reporting system in place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9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46">
            <text:p>Workers' compensation insurance and notices displayed (Employee Compensation Act, 1923)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Training and Development</text:p>
          </table:table-cell>
          <table:covered-table-cell table:number-columns-repeated="3"/>
          <table:table-cell table:number-columns-repeated="16379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POSH awareness and anti-harassment training provided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Diversity, equity, and inclusion (DEI) training available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Management training on HR compliance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46">
            <text:p>Training records maintained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Employee Relations</text:p>
          </table:table-cell>
          <table:covered-table-cell table:number-columns-repeated="3"/>
          <table:table-cell table:number-columns-repeated="16379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Complaint and grievance procedures in place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Documented disciplinary process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Exit interviews conduct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46">
            <text:p>Documentation for terminations and resignations maintained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Required Posters &amp; Notices<text:s/></text:p>
          </table:table-cell>
          <table:covered-table-cell table:number-columns-repeated="3"/>
          <table:table-cell table:number-columns-repeated="16379"/>
        </table:table-row>
        <table:table-row table:style-name="ro17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Mandatory labor law posters displayed (Minimum Wages Act, POSH, etc.)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State-specific labor law posters display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Posters are up-to-date and in employee-accessible areas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9">
            <text:p>S. No.</text:p>
          </table:table-cell>
          <table:table-cell office:value-type="string" table:number-columns-spanned="4" table:number-rows-spanned="1" table:style-name="ce30">
            <text:p>Data Privacy &amp; Security</text:p>
          </table:table-cell>
          <table:covered-table-cell table:number-columns-repeated="3"/>
          <table:table-cell table:number-columns-repeated="16379"/>
        </table:table-row>
        <table:table-row table:style-name="ro18">
          <table:covered-table-cell/>
          <table:table-cell office:value-type="string" table:number-columns-spanned="2" table:number-rows-spanned="1" table:style-name="ce31">
            <text:p>Tasks</text:p>
          </table:table-cell>
          <table:covered-table-cell/>
          <table:table-cell office:value-type="string" table:style-name="ce12">
            <text:p>Status</text:p>
          </table:table-cell>
          <table:table-cell office:value-type="string" table:style-name="ce11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8">
            <text:p>Employee data stored securely (physical and digital)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Access to sensitive information is restrict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Data retention and destruction policy in place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46">
            <text:p>Compliant with applicable Indian data protection laws (DPDP Act, 2023)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47">
            <text:p>S. No.</text:p>
          </table:table-cell>
          <table:table-cell office:value-type="string" table:number-columns-spanned="4" table:number-rows-spanned="1" table:style-name="ce26">
            <text:p>Ongoing Compliance</text:p>
          </table:table-cell>
          <table:covered-table-cell table:number-columns-repeated="3"/>
          <table:table-cell table:number-columns-repeated="16379"/>
        </table:table-row>
        <table:table-row table:style-name="ro16">
          <table:covered-table-cell/>
          <table:table-cell office:value-type="string" table:number-columns-spanned="2" table:number-rows-spanned="1" table:style-name="ce27">
            <text:p>Tasks</text:p>
          </table:table-cell>
          <table:covered-table-cell/>
          <table:table-cell office:value-type="string" table:style-name="ce13">
            <text:p>Status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8">
            <text:p>Regular HR audits conduct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Employment law changes monitored and implement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Compliance calendar maintain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46">
            <text:p>External legal/HR consultation as needed<text:s/>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51">
            <text:p>Notes &amp; Follow-Up Actions<text:s/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15">
            <text:p>Item<text:s/></text:p>
          </table:table-cell>
          <table:table-cell office:value-type="string" table:style-name="ce16">
            <text:p>Action Needed<text:s/></text:p>
          </table:table-cell>
          <table:table-cell office:value-type="string" table:style-name="ce16">
            <text:p>Responsible Party<text:s/></text:p>
          </table:table-cell>
          <table:table-cell office:value-type="string" table:style-name="ce16">
            <text:p>Due Date<text:s/></text:p>
          </table:table-cell>
          <table:table-cell office:value-type="string" table:style-name="ce17">
            <text:p>Status<text:s/></text:p>
          </table:table-cell>
          <table:table-cell table:number-columns-repeated="16379"/>
        </table:table-row>
        <table:table-row table:style-name="ro21">
          <table:table-cell table:number-columns-repeated="5" table:style-name="ce14"/>
          <table:table-cell table:number-columns-repeated="16379"/>
        </table:table-row>
        <table:table-row table:number-rows-repeated="5" table:style-name="ro21">
          <table:table-cell table:number-columns-repeated="5" table:style-name="ce10"/>
          <table:table-cell table:number-columns-repeated="16379"/>
        </table:table-row>
        <table:table-row table:number-rows-repeated="1048494" table:style-name="ro21">
          <table:table-cell table:number-columns-repeated="16384"/>
        </table:table-row>
      </table:table>
      <table:database-ranges>
        <table:database-range table:target-range-address="Sheet1.A76:Sheet1.E8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6T04:07:29Z</meta:creation-date>
    <dc:date>2025-04-22T11:10:07Z</dc:date>
  </office:meta>
</office:document-meta>
</file>