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7.408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7">
            <text:p><text:span text:style-name="T2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0">
            <text:p>Performance Appraisal Checklist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1">
            <text:p>Employee Information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2">
            <text:p>Emplyee Name</text:p>
          </table:table-cell>
          <table:covered-table-cell/>
          <table:table-cell office:value-type="string" table:number-columns-spanned="2" table:number-rows-spanned="1" table:style-name="ce58">
            <text:p>Employee ID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4">
            <text:p>Job Title<text:s/></text:p>
          </table:table-cell>
          <table:covered-table-cell/>
          <table:table-cell office:value-type="string" table:number-columns-spanned="2" table:number-rows-spanned="1" table:style-name="ce59">
            <text:p>Department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4">
            <text:p>Manager/Supervisor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4">
            <text:p>Review Period: From ______________ <text:s text:c="75"/>To ______________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3">
            <text:p>Date of Apprais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65">
            <text:p>S. No.</text:p>
          </table:table-cell>
          <table:table-cell office:value-type="string" table:number-columns-spanned="3" table:number-rows-spanned="1" table:style-name="ce31">
            <text:p><text:s/>Pre-Appraisal Preparation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Tasks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Note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6">
            <text:p>Review job description and key responsibilities<text:s/>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Gather employee performance data and metric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5">
            <text:p>Collect feedback from peers, team leads, and relevant stakeholder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Review previous appraisal and development plan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Check attendance, punctuality, and conduct record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Identify accomplishments and areas for recognition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Identify challenges or areas of concern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Schedule appraisal meeting and notify employee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4">
            <text:p>S. No.</text:p>
          </table:table-cell>
          <table:table-cell office:value-type="string" table:number-columns-spanned="3" table:number-rows-spanned="1" table:style-name="ce31">
            <text:p>During the Appraisal Meeting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19">
            <text:p>Tasks</text:p>
          </table:table-cell>
          <table:table-cell office:value-type="string" table:style-name="ce20">
            <text:p>Status</text:p>
          </table:table-cell>
          <table:table-cell office:value-type="string" table:style-name="ce21">
            <text:p>Note</text:p>
          </table:table-cell>
          <table:table-cell table:number-columns-repeated="1638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Discuss key achievements and contribution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Review goals from the previous review period<text:s/></text:p>
          </table:table-cell>
          <table:table-cell table:number-columns-repeated="2" table:style-name="ce2"/>
          <table:table-cell table:number-columns-repeated="16380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5">
            <text:p>Evaluate core competencies (e.g. communication, teamwork, problem-solving)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Address any performance issues or missed expectation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5">
            <text:p>Discuss professional development and training need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Encourage two-way feedback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Set new goals and expectations for the next review period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Agree on a performance improvement plan (if needed)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3">
            <text:p>S. No.</text:p>
          </table:table-cell>
          <table:table-cell office:value-type="string" table:number-columns-spanned="3" table:number-rows-spanned="1" table:style-name="ce64">
            <text:p>Post-Appraisal Follow-Up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Tasks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Note</text:p>
          </table:table-cell>
          <table:table-cell table:number-columns-repeated="1638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Exit Interview Completed Complete and sign appraisal documentation (employee and manager)<text:s/>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Submit appraisal report to HR for record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5">
            <text:p>Share a copy with the employe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Monitor progress on agreed goals and development plan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Schedule regular check-ins or mid-year reviews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Provide access to learning and growth resources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6">
            <text:p>Additional Remark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6">
            <text:p>By Manager:</text:p>
          </table:table-cell>
          <table:covered-table-cell/>
          <table:table-cell office:value-type="string" table:number-columns-spanned="2" table:number-rows-spanned="1" table:style-name="ce56">
            <text:p>By Employee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0">
            <text:p>Signature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4">
            <text:p>Employee Signatu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4">
            <text:p>Manager Signature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54">
            <text:p>HR Representative (if applicable)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4">
            <text:p>Date</text:p>
          </table:table-cell>
          <table:covered-table-cell table:number-columns-repeated="3"/>
          <table:table-cell table:number-columns-repeated="16380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5T09:44:35Z</meta:creation-date>
    <dc:date>2025-04-16T08:58:39Z</dc:date>
  </office:meta>
</office:document-meta>
</file>