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14.61pt"/>
    </style:style>
    <style:style style:name="co3" style:family="table-column">
      <style:table-column-properties fo:break-before="auto" style:column-width="131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8ea9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ea9d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yroll checklist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his is not a exhaustive list but will contain the basics of what you should check</text:p>
          </table:table-cell>
          <table:covered-table-cell table:number-columns-repeated="2" table:style-name="ce6"/>
          <table:covered-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a xlink:href="http://s.no" xlink:type="simple">S.no</text:a></text:p>
          </table:table-cell>
          <table:table-cell table:style-name="ce7" office:value-type="string" calcext:value-type="string">
            <text:p>Actions</text:p>
          </table:table-cell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heck for changes in employee data</text:p>
          </table:table-cell>
          <table:table-cell table:style-name="ce8" office:value-type="string" calcext:value-type="string">
            <text:p>Completed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heck if minimum hours worked quota was completed</text:p>
          </table:table-cell>
          <table:table-cell table:style-name="ce8" office:value-type="string" calcext:value-type="string">
            <text:p>in progress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heck for changes to employee benefits</text:p>
          </table:table-cell>
          <table:table-cell table:style-name="ce8" office:value-type="string" calcext:value-type="string">
            <text:p>error found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ny changes to basic and variable pay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Check if EPS was deducted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Check if ESI was deducted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Check if Health and education cess was deducted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Check if any corrections for overpay or underpay were left over from previous cycles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ubmit form 16 properly where applicable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ake sure you are statuatory compliant</text:p>
          </table:table-cell>
          <table:table-cell table:style-name="ce8" table:number-columns-repeated="2"/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